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erif"/>
    <style:font-face style:name="Courier New1" svg:font-family="'Courier New'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table:align="left" fo:background-color="#ffffff">
        <style:background-image/>
      </style:table-properties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8.758cm"/>
    </style:style>
    <style:style style:name="Таблица1.A1" style:family="table-cell">
      <style:table-cell-properties fo:padding="0.185cm" fo:border="none"/>
    </style:style>
    <style:style style:name="P1" style:family="paragraph" style:parent-style-name="Standard">
      <style:paragraph-properties fo:margin-left="0cm" fo:margin-right="1.614cm" fo:text-align="start" style:justify-single-word="false" fo:orphans="2" fo:widows="2" fo:text-indent="0cm" style:auto-text-indent="false">
        <style:tab-stops>
          <style:tab-stop style:position="17.697cm"/>
        </style:tab-stops>
      </style:paragraph-properties>
    </style:style>
    <style:style style:name="P2" style:family="paragraph" style:parent-style-name="Standard">
      <style:paragraph-properties fo:margin-left="0cm" fo:margin-right="1.614cm" fo:text-align="start" style:justify-single-word="false" fo:orphans="2" fo:widows="2" fo:text-indent="0cm" style:auto-text-indent="false">
        <style:tab-stops>
          <style:tab-stop style:position="17.697cm"/>
        </style:tab-stops>
      </style:paragraph-properties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Courier New1" fo:font-size="14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7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3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4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5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6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19" style:family="paragraph" style:parent-style-name="Text_20_body" style:list-style-name="L7">
      <style:paragraph-properties fo:margin-left="0cm" fo:margin-right="0cm" fo:margin-top="0cm" fo:margin-bottom="0cm" style:line-height-at-least="0.31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 style:list-style-name="L8">
      <style:paragraph-properties fo:margin-left="0cm" fo:margin-right="0cm" fo:margin-top="0cm" fo:margin-bottom="0cm" style:line-height-at-least="0.31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 style:list-style-name="L9">
      <style:paragraph-properties fo:margin-left="0cm" fo:margin-right="0cm" fo:margin-top="0cm" fo:margin-bottom="0cm" style:line-height-at-least="0.31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 style:list-style-name="L10">
      <style:paragraph-properties fo:margin-left="0cm" fo:margin-right="0cm" fo:margin-top="0cm" fo:margin-bottom="0cm" style:line-height-at-least="0.31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ext_20_body" style:list-style-name="L11">
      <style:paragraph-properties fo:margin-left="0cm" fo:margin-right="0cm" fo:margin-top="0cm" fo:margin-bottom="0cm" style:line-height-at-least="0.34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.21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29" style:family="paragraph" style:parent-style-name="Text_20_body">
      <style:paragraph-properties fo:margin-left="0.21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/>
    </style:style>
    <style:style style:name="P30" style:family="paragraph" style:parent-style-name="Text_20_body">
      <style:paragraph-properties fo:margin-left="1.289cm" fo:margin-right="0.079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ext_20_body">
      <style:paragraph-properties fo:margin-left="1.289cm" fo:margin-right="0.079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32" style:family="paragraph" style:parent-style-name="Text_20_body">
      <style:paragraph-properties fo:margin-left="0.85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3" style:family="paragraph" style:parent-style-name="Text_20_body">
      <style:paragraph-properties fo:margin-left="0.85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/>
    </style:style>
    <style:style style:name="P34" style:family="paragraph" style:parent-style-name="Text_20_body">
      <style:paragraph-properties fo:margin-left="0cm" fo:margin-right="0.079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5" style:family="paragraph" style:parent-style-name="Text_20_body">
      <style:paragraph-properties fo:margin-left="0cm" fo:margin-right="0.079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36" style:family="paragraph" style:parent-style-name="Text_20_body">
      <style:paragraph-properties fo:margin-left="0.011cm" fo:margin-right="0cm" fo:margin-top="0cm" fo:margin-bottom="0cm" fo:orphans="2" fo:widows="2" fo:text-indent="0cm" style:auto-text-indent="false"/>
      <style:text-properties fo:font-variant="normal" fo:text-transform="none" fo:color="#000000" style:font-name="Arial2" fo:font-size="10.5pt" fo:letter-spacing="normal" fo:font-style="normal" fo:font-weight="normal"/>
    </style:style>
    <style:style style:name="P37" style:family="paragraph" style:parent-style-name="Text_20_body">
      <style:paragraph-properties fo:margin-left="0.011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38" style:family="paragraph" style:parent-style-name="Text_20_body">
      <style:paragraph-properties fo:margin-left="0.011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9" style:family="paragraph" style:parent-style-name="Text_20_body">
      <style:paragraph-properties fo:margin-left="0cm" fo:margin-right="0.499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0" style:family="paragraph" style:parent-style-name="Text_20_body">
      <style:paragraph-properties fo:margin-left="5.031cm" fo:margin-right="5.26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1" style:family="paragraph" style:parent-style-name="Text_20_body">
      <style:paragraph-properties fo:margin-left="0.019cm" fo:margin-right="0.191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42" style:family="paragraph" style:parent-style-name="Text_20_body">
      <style:paragraph-properties fo:margin-left="0.019cm" fo:margin-right="0.191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3" style:family="paragraph" style:parent-style-name="Text_20_body">
      <style:paragraph-properties fo:margin-left="0.191cm" fo:margin-right="0.019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44" style:family="paragraph" style:parent-style-name="Text_20_body">
      <style:paragraph-properties fo:margin-left="0.191cm" fo:margin-right="0.019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45" style:family="paragraph" style:parent-style-name="Text_20_body">
      <style:paragraph-properties fo:margin-left="1.27cm" fo:margin-right="0.25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6" style:family="paragraph" style:parent-style-name="Text_20_body">
      <style:paragraph-properties fo:margin-left="1.27cm" fo:margin-right="1.09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7" style:family="paragraph" style:parent-style-name="Text_20_body">
      <style:paragraph-properties fo:margin-left="1.379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8" style:family="paragraph" style:parent-style-name="Text_20_body">
      <style:paragraph-properties fo:margin-left="1.379cm" fo:margin-right="0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49" style:family="paragraph" style:parent-style-name="Text_20_body">
      <style:paragraph-properties fo:margin-left="1.349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0" style:family="paragraph" style:parent-style-name="Text_20_body">
      <style:paragraph-properties fo:margin-left="1.349cm" fo:margin-right="0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51" style:family="paragraph" style:parent-style-name="Text_20_body">
      <style:paragraph-properties fo:margin-left="0.139cm" fo:margin-right="0.049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52" style:family="paragraph" style:parent-style-name="Text_20_body">
      <style:paragraph-properties fo:margin-left="0.191cm" fo:margin-right="0.03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3" style:family="paragraph" style:parent-style-name="Text_20_body">
      <style:paragraph-properties fo:margin-left="0.191cm" fo:margin-right="0.03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4" style:family="paragraph" style:parent-style-name="Text_20_body">
      <style:paragraph-properties fo:margin-left="0.019cm" fo:margin-right="0.559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55" style:family="paragraph" style:parent-style-name="Text_20_body">
      <style:paragraph-properties fo:margin-left="1.259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6" style:family="paragraph" style:parent-style-name="Text_20_body" style:list-style-name="L11">
      <style:paragraph-properties fo:margin-left="0cm" fo:margin-right="0.45cm" fo:margin-top="0cm" fo:margin-bottom="0cm" style:line-height-at-least="0.4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7" style:family="paragraph" style:parent-style-name="Text_20_body">
      <style:paragraph-properties fo:margin-left="1.289cm" fo:margin-right="0.45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58" style:family="paragraph" style:parent-style-name="Text_20_body">
      <style:paragraph-properties fo:margin-left="0.011cm" fo:margin-right="0.379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59" style:family="paragraph" style:parent-style-name="Text_20_body" style:list-style-name="L12">
      <style:paragraph-properties fo:margin-left="0cm" fo:margin-right="0.31cm" fo:margin-top="0.019cm" fo:margin-bottom="0cm" style:line-height-at-least="0.33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60" style:family="paragraph" style:parent-style-name="Text_20_body" style:list-style-name="L12">
      <style:paragraph-properties fo:margin-left="0cm" fo:margin-right="0.191cm" fo:margin-top="0.019cm" fo:margin-bottom="0cm" style:line-height-at-least="0.319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1" style:family="paragraph" style:parent-style-name="Text_20_body">
      <style:paragraph-properties fo:margin-left="0.09cm" fo:margin-right="0.06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62" style:family="paragraph" style:parent-style-name="Text_20_body">
      <style:paragraph-properties fo:margin-left="0.09cm" fo:margin-right="0.06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3" style:family="paragraph" style:parent-style-name="Text_20_body">
      <style:paragraph-properties fo:margin-left="0.09cm" fo:margin-right="0.06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64" style:family="paragraph" style:parent-style-name="Text_20_body">
      <style:paragraph-properties fo:margin-left="0.741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5" style:family="paragraph" style:parent-style-name="Text_20_body">
      <style:paragraph-properties fo:margin-left="0.191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6" style:family="paragraph" style:parent-style-name="Text_20_body">
      <style:paragraph-properties fo:margin-left="0.191cm" fo:margin-right="0cm" fo:margin-top="0cm" fo:margin-bottom="0cm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67" style:family="paragraph" style:parent-style-name="Text_20_body">
      <style:paragraph-properties fo:margin-left="0.191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68" style:family="paragraph" style:parent-style-name="Text_20_body" style:list-style-name="L13">
      <style:paragraph-properties fo:margin-left="0cm" fo:margin-right="0.03cm" fo:margin-top="0.019cm" fo:margin-bottom="0cm" style:line-height-at-least="0.31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9" style:family="paragraph" style:parent-style-name="Text_20_body" style:list-style-name="L13">
      <style:paragraph-properties fo:margin-left="0cm" fo:margin-right="0.019cm" fo:margin-top="0.041cm" fo:margin-bottom="0cm" style:line-height-at-least="0.31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0" style:family="paragraph" style:parent-style-name="Text_20_body" style:list-style-name="L13">
      <style:paragraph-properties fo:margin-left="0cm" fo:margin-right="0.019cm" fo:margin-top="0.041cm" fo:margin-bottom="0cm" style:line-height-at-least="0.31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4pt" fo:letter-spacing="normal" fo:font-style="normal" fo:font-weight="normal"/>
    </style:style>
    <style:style style:name="P71" style:family="paragraph" style:parent-style-name="Text_20_body" style:master-page-name="">
      <style:paragraph-properties fo:margin-left="0cm" fo:margin-right="1.614cm" fo:text-align="center" style:justify-single-word="false" fo:orphans="2" fo:widows="2" fo:text-indent="0cm" style:auto-text-indent="false" style:page-number="auto">
        <style:tab-stops>
          <style:tab-stop style:position="17.697cm"/>
        </style:tab-stops>
      </style:paragraph-properties>
    </style:style>
    <style:style style:name="T1" style:family="text">
      <style:text-properties fo:font-variant="normal" fo:text-transform="none" fo:color="#47515b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333333" style:font-name="Times New Roman1" fo:font-size="14pt" fo:letter-spacing="normal" fo:language="ru" fo:country="RU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text-underline-style="solid" style:text-underline-width="auto" style:text-underline-color="font-color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style:text-underline-style="solid" style:text-underline-width="auto" style:text-underline-color="font-color"/>
    </style:style>
    <style:style style:name="T8" style:family="text">
      <style:text-properties style:font-name="Times New Roman1" fo:font-size="14pt" fo:font-style="normal" style:text-underline-style="solid" style:text-underline-width="auto" style:text-underline-color="font-color" fo:font-weight="normal"/>
    </style:style>
    <style:style style:name="T9" style:family="text">
      <style:text-properties style:font-name="Times New Roman1" fo:font-size="14pt" fo:font-style="normal" fo:font-weight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message-form" form:apply-filter="true" form:method="post" form:control-implementation="ooo:com.sun.star.form.component.Form" office:target-frame="" xlink:href="" xlink:type="simple">
          <form:hidden form:name="type" form:control-implementation="ooo:com.sun.star.form.component.HiddenControl" xml:id="control1" form:id="control1" form:value="1"/>
          <form:hidden form:name="sk" form:control-implementation="ooo:com.sun.star.form.component.HiddenControl" xml:id="control2" form:id="control2" form:value="7d1e483450e20f4fdefdca90e758cc6f"/>
          <form:hidden form:name="a" form:control-implementation="ooo:com.sun.star.form.component.HiddenControl" xml:id="control3" form:id="control3"/>
          <form:hidden form:name="gif" form:control-implementation="ooo:com.sun.star.form.component.HiddenControl" xml:id="control4" form:id="control4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Strong_20_Emphasis"><text:span text:style-name="T2">Договор на предоставление платных медицинских услуг № ____</text:span></text:span></text:p>
      <text:p text:style-name="P10">г. Барнаул «___» ___________201 г.</text:p>
      <text:p text:style-name="P17"><text:span text:style-name="T3"/></text:p>
      <text:p text:style-name="P17"><text:span text:style-name="T3">Гражданин__________________________________________________________, медицинская карта №_____, именуемый в дальнейшем «Заказчик», «Потребитель» с одной стороны и Общество с ограниченной ответственностью «МистерДент», именуемое в дальнейшем «Исполнитель», в лице директора Воробьева К.Г., действующего на основании Устава, Лицензия № </text:span><text:span text:style-name="T4">ЛО-22-01-001728</text:span> <text:span text:style-name="T3">от </text:span><text:span text:style-name="T4">14 июня</text:span> <text:span text:style-name="T3">2013 г., выданное Главным управление Алтайского края по здравоохранению и фармацевтической деятельности, на оказание медицинских услуг при осуществлении доврачебной медицинской помощи: сестринскому делу, стоматологии, стоматологии ортопедической. При осуществлении амбулаторно-поликлинической медицинской помощи, в том числе: в) при осуществлении специализированной медицинской помощи по: общественному здоровью и организации здравоохранения, стоматологии ортопедической, стоматологии терапевтической, с другой стороны, заключили настоящий договор о нижеследующем:</text:span></text:p>
      <text:list xml:id="list7426646542937924423" text:style-name="L1">
        <text:list-item>
          <text:p text:style-name="P11">Предмет договора</text:p>
          <text:list>
            <text:list-item>
              <text:p text:style-name="P9">В соответствии с настоящим договором Исполнитель обязуется оказать медицинские услуги, а Заказчик обязуется оплатить эти услуги.</text:p>
            </text:list-item>
            <text:list-item>
              <text:p text:style-name="P9">Перечень услуг, количество, цена, сроки оказания услуг, условия оплаты, возможные негативные последствия определяются в Спецификации, которые являются неотъемлемой частью настоящего договора.</text:p>
            </text:list-item>
            <text:list-item>
              <text:p text:style-name="P9">Заказчик при подписании настоящего договора ознакомлен с перечнем предоставляемых Исполнителем услуг, стоимостью и условиями их предоставления, о действующих льготах для отдельных категорий граждан и отказывается от предложенной ему альтернативной возможности получения этого вида медицинской помощи за счет государственных средств.</text:p>
            </text:list-item>
            <text:list-item>
              <text:p text:style-name="P9">По окончании оказания медицинских услуг Исполнитель выдает Заказчику выписку из медицинской карты, отражающая состояние его здоровья после получения платных медицинских услуг.</text:p>
            </text:list-item>
          </text:list>
        </text:list-item>
        <text:list-item>
          <text:p text:style-name="P11">Права и обязанности сторон.</text:p>
        </text:list-item>
      </text:list>
      <text:p text:style-name="P28">Права Исполнителя:</text:p>
      <text:p text:style-name="P28">2.1. Исполнитель вправе самостоятельно определять объем исследований и необходимых действий, направленных на установление верного диагноза и оказание медицинской услуги.</text:p>
      <text:p text:style-name="P28">2.2. Исполнитель вправе с уведомлением Заказчика вносить изменения в лечение и провести дополнительное специализированное лечение.</text:p>
      <text:p text:style-name="P28">2.3. В случае непредвиденного отсутствия лечащего врача в день, назначенный для проведения медицинской услуги, Исполнитель вправе назначить другого врача, уведомив Заказчика и с его согласия. Информация о лечащем враче и письменное согласие Заказчика регистрируется в медицинской карте Заказчика.</text:p>
      <text:p text:style-name="P28">Обязанности Исполнителя:</text:p>
      <text:p text:style-name="P28"><text:soft-page-break/>2.4. Исполнитель принимает на себя обязательства оказать услуги, указанные в п. 1.1 настоящего договора, в соответствии с требованиями, предъявляемыми к методам диагностики, профилактики и лечения, разрешенными на территории Российской Федерации приказом Минздравсоцразвития № 1496н от 07.12.2011 г. – «Порядок оказания медицинской помощи взрослому населению при стоматологических заболеваниях».</text:p>
      <text:p text:style-name="P28">2.5. Исполнитель обязан предоставлять Заказчику информацию о ходе оказания медицинской услуги в понятной и доступной форме.</text:p>
      <text:p text:style-name="P28">2.6. Исполнитель обязуется сохранить конфиденциальность информации о врачебной тайне Заказчика.</text:p>
      <text:p text:style-name="P28">2.7. По требованию Заказчика Исполнитель обязан составить смету на предоставляемые платные медицинские услуги, которая после подписания сторонами становиться неотъемлемой частью настоящего договора.</text:p>
      <text:p text:style-name="P28">Права Заказчика:</text:p>
      <text:p text:style-name="P28">2.8. Заказчик вправе требовать от Исполнителя надлежащего качества предоставляемой медицинской услуги.</text:p>
      <text:p text:style-name="P28">2.9. Заказчик вправе требовать проведения по его просьбе консилиум и консультаций других специалистов.</text:p>
      <text:p text:style-name="P28">2.10. Заказчик имеет право отказаться от медицинских услуг по настоящему договору и получить обратно уплаченную сумму с возмещением Исполнителю фактически понесенных им расходов, связанных с оказанием услуг.</text:p>
      <text:p text:style-name="P28">2.11. Заказчик имеет право потребовать составление сметы на предоставляемые платные медицинские услуги, которая после подписания сторонами становиться неотъемлемой частью настоящего договора.</text:p>
      <text:p text:style-name="P28">Обязанности Заказчика:</text:p>
      <text:p text:style-name="P28">2.12. Заказчик обязан до оказания медицинской услуги информировать врача о перенесенных заболеваниях, известных ему аллергических реакциях, противопоказаниях.</text:p>
      <text:p text:style-name="P29"><text:span text:style-name="T3">2.13. Заказчик обязуется соблюдать правила поведения, принятые Исполнителем для пациентов, установленные Порядком предоставления медицинских услуг в ООО «МистерДент» от </text:span><text:span text:style-name="T4">14 июня</text:span> <text:span text:style-name="T3">2013 г. и являющийся приложением № 1 к настоящему договору.</text:span></text:p>
      <text:p text:style-name="P28">2.14. Заказчик обязуется выполнять все рекомендации медицинского персонала и третьих лиц, оказывающих ему по договору медицинские услуги, по лечению, в том числе Заказчик обязан соблюдать указания медицинского персонала, которые он должен соблюдать после оказания услуги.</text:p>
      <text:list xml:id="list4690675405034503313" text:style-name="L2">
        <text:list-item>
          <text:p text:style-name="P12">Стоимость услуг и порядок оплаты.</text:p>
        </text:list-item>
      </text:list>
      <text:p text:style-name="P28">3.1. Стоимость оказываемых услуг по настоящему договору и условия оплаты определяются в Спецификациях, которые являются неотъемлемой частью настоящего договора.</text:p>
      <text:p text:style-name="P8">3.2. При возникновении необходимости выполнения дополнительных работ по результатам обследования и лечения</text:p>
      <text:p text:style-name="P8">стоимость оказываемых по настоящему договору услуг согласовывается сторонами с учетом уточненного диагноза,</text:p>
      <text:p text:style-name="P8"><text:soft-page-break/>сложности операции и иных затрат на лечение. Изменение стоимости оказываемых услуг оформляются</text:p>
      <text:p text:style-name="P8">дополнительными Спецификациями, которые после подписания являются неотъемлемой частью настоящего договора</text:p>
      <text:p text:style-name="P30">Исполнитель__________________ Заказчик_____________________</text:p>
      <text:list xml:id="list4575212840197960273" text:style-name="L3">
        <text:list-item>
          <text:p text:style-name="P13">Ответственность сторон</text:p>
        </text:list-item>
      </text:list>
      <text:p text:style-name="P8">4.1. В случае неоплаты Заказчиком стоимости медицинских услуг на условиях, указанных в статье 3 настоящего договора, Исполнитель имеет право отказать Заказчику в оказании услуг до оплаты ее стоимости.</text:p>
      <text:p text:style-name="P28">4.2. Исполнитель не несет ответственность за результаты оказания медицинских услуг в случаях несоблюдения Заказчиком рекомендаций по лечению и иных неправомерных действий.</text:p>
      <text:p text:style-name="P28">4.3. Заказчик вправе предъявлять требования о возмещении убытков, причиненных неисполнением или ненадлежащим исполнением условий договора, возмещение ущерба в случае причинения вреда здоровью и жизни, а также о компенсации за причинение морального вреда в соответствии с законодательством Российской Федерации.</text:p>
      <text:p text:style-name="P28">4.4. В случае возникновения споров по вопросам, предусмотренным настоящим договор или в связи с ним, стороны примут все меры к разрешению их путем переговоров.</text:p>
      <text:p text:style-name="P28">4.5. В остальных случаях стороны несут ответственность в соответствии с действующим законодательством РФ.</text:p>
      <text:list xml:id="list423444572853738501" text:style-name="L4">
        <text:list-item>
          <text:p text:style-name="P14">Качество услуги.</text:p>
        </text:list-item>
      </text:list>
      <text:p text:style-name="P28">5.1. Исполнитель устанавливает срок гарантии на все виды услуг, оказываемых Заказчику по настоящему договору в медицинском заключении, которое выдается Заказчику после выполнения обязательств по настоящему договору сторонами.</text:p>
      <text:p text:style-name="P28">5.2. Заказчик вправе предъявить претензии Исполнителю по качеству оказанных услуг в пределах гарантийного срока и потребовать либо повторного оказания медицинской услуги, либо соразмерного уменьшения установленной цены за услуги, либо возмещения понесенных им расходов на повторное оказание медицинской услуги третьими лицами.</text:p>
      <text:list xml:id="list5521840124682059912" text:style-name="L5">
        <text:list-item>
          <text:p text:style-name="P15">Срок действия договора порядок досрочного расторжения</text:p>
        </text:list-item>
      </text:list>
      <text:p text:style-name="P28">6.1. Настоящий договор вступает в силу с момента подписания и действует до 31 декабря 2014 года или до полного исполнения обязательств сторонами по настоящему договору. Если ни одна из сторон не заявит письменно о желании расторгнуть настоящий договор за 15 (Пятнадцать) дней до окончания срока его действия, договор считается продленным на следующий календарный год.</text:p>
      <text:p text:style-name="P28">6.2. Любые изменения и дополнения к настоящему договору должны быть составлены в письменной форме и подписаны сторонами либо их уполномоченными представителями.</text:p>
      <text:p text:style-name="P28">6.3. Настоящий договор составлен в двух экземплярах, имеющих равную юридическую силу, по одному экземпляру для каждой из сторон.</text:p>
      <text:p text:style-name="P28">6.4. Расторжение настоящего договора на основании п.2.10. (отказ Заказчика от услуг) оформляется письменным Соглашением о расторжении, в котором <text:soft-page-break/>Исполнитель уведомляет Заказчика о последствиях действий последнего для состояния его здоровья.</text:p>
      <text:p text:style-name="P29"><text:span text:style-name="T3">6.5. При нарушении правил поведения, принятых Исполнителем для пациентов, установленные Порядком предоставления медицинских услуг в ООО «МистерДент» от </text:span><text:span text:style-name="T4">14 июня</text:span> <text:span text:style-name="T3">2013 г. и являющийся приложением № 1 к настоящему договору, Исполнитель может расторгнуть настоящий договор в одностороннем порядке, уведомив Заказчика в течение 24 часов по телефону, электронной почте или другим доступным способом.</text:span></text:p>
      <text:p text:style-name="P32"> </text:p>
      <text:list xml:id="list919587867952373993" text:style-name="L6">
        <text:list-item>
          <text:p text:style-name="P16">Адреса и реквизиты сторон</text:p>
        </text:list-item>
      </text:list>
      <text:p text:style-name="P33"><text:span text:style-name="T5">Исполнитель Заказчик (Потребитель)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ОО «МистерДент»</text:p>
            <text:p text:style-name="P3">ИНН 2225130789 КПП 222501001</text:p>
            <text:p text:style-name="P3">ОГРН 1122225007123, выдан Межрайонной</text:p>
            <text:p text:style-name="P3">ИФНС № 15 России по Алт. кр., 30.05.12 г.</text:p>
            <text:p text:style-name="P3">Адрес: 656043, Алтайский край,</text:p>
            <text:p text:style-name="P3">г. Барнаул, ул. Анатолия, д.173 А</text:p>
            <text:p text:style-name="P3">Телефон: (3852) 961-239-90-51</text:p>
            <text:p text:style-name="P3">Лицензия № ЛО-22-01-001728, выдана</text:p>
            <text:p text:style-name="P3">Главным управление Алтайского края</text:p>
            <text:p text:style-name="P3">по здравоохранению и фармацевтической</text:p>
            <text:p text:style-name="P4"><text:span text:style-name="T3">деятельности от </text:span><text:span text:style-name="T4">14 июня</text:span> <text:span text:style-name="T3">2013 г.</text:span></text:p>
            <text:p text:style-name="P3">Адрес: г. Барнаул, пр. Красноармейский, 95а</text:p>
            <text:p text:style-name="P3">Телефон: (3852) 62-93-38</text:p>
            <text:p text:style-name="P5"> </text:p>
            <text:p text:style-name="P3">Директор</text:p>
            <text:p text:style-name="P5"> </text:p>
            <text:p text:style-name="P3">_________________ /К.Г. Воробьев/</text:p>
            <text:p text:style-name="P5"> </text:p>
            <text:p text:style-name="P6">М.П.</text:p>
          </table:table-cell>
          <table:table-cell table:style-name="Таблица1.A1" office:value-type="string">
            <text:p text:style-name="P3">_____________________________________</text:p>
            <text:p text:style-name="P5"> </text:p>
            <text:p text:style-name="P3">_____________________________________</text:p>
            <text:p text:style-name="P5"> </text:p>
            <text:p text:style-name="P3">_____________________________________</text:p>
            <text:p text:style-name="P3">Дата рождения________________________</text:p>
            <text:p text:style-name="P5"> </text:p>
            <text:p text:style-name="P3">Адрес________________________________</text:p>
            <text:p text:style-name="P5"> </text:p>
            <text:p text:style-name="P3">_____________________________________</text:p>
            <text:p text:style-name="P5"> </text:p>
            <text:p text:style-name="P3">_____________________________________</text:p>
            <text:p text:style-name="P3">Телефон______________________________</text:p>
            <text:p text:style-name="P3">_____________________________________</text:p>
            <text:p text:style-name="P5"> </text:p>
            <text:p text:style-name="P3">__________________ /________________/</text:p>
            <text:p text:style-name="P5"> </text:p>
            <text:p text:style-name="P3">М.П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</table:table-row>
      </table:table>
      <text:p text:style-name="P34"><text:soft-page-break/>Я,_____________________________________________________________________, даю согласие ООО «МистерДент»</text:p>
      <text:p text:style-name="P30">на обработку моих персональных данных.</text:p>
      <text:p text:style-name="P31"> </text:p>
      <text:p text:style-name="P30">_______________________ «___» _____________2014 г.</text:p>
      <text:p text:style-name="P35"> </text:p>
      <text:p text:style-name="P30">Один экземпляр договора получен_______________________ /___________________/ «___» ______________2014 г.</text:p>
      <text:p text:style-name="P35"> </text:p>
      <text:p text:style-name="P30">Исполнитель__________________ Заказчик_____________________</text:p>
      <text:p text:style-name="P31"> </text:p>
      <text:p text:style-name="P31"> </text:p>
      <text:p text:style-name="P31"> </text:p>
      <text:p text:style-name="P31"> </text:p>
      <text:p text:style-name="P36"><text:span text:style-name="T6">Приложение </text:span>№ <text:span text:style-name="T6">1 к договору </text:span>№ <text:span text:style-name="T6">_ от «</text:span><text:span text:style-name="T7">__ </text:span><text:span text:style-name="T6">» _</text:span><text:span text:style-name="T7">_______</text:span><text:span text:style-name="T6">2013 г.</text:span></text:p>
      <text:p text:style-name="P37"> </text:p>
      <text:p text:style-name="P37"> </text:p>
      <text:p text:style-name="P38"> </text:p>
      <text:p text:style-name="P39">ПОРЯДОК ПРЕДОСТАВЛЕНИЯ МЕДИЦИНСКИХ УСЛУГ</text:p>
      <text:p text:style-name="P40">в ООО «МистерДент»</text:p>
      <text:p text:style-name="P18"> </text:p>
      <text:list xml:id="list6202285595378011750" text:style-name="L7">
        <text:list-item>
          <text:p text:style-name="P19">ЗАПИСЬ НА ПРИЕМ.</text:p>
        </text:list-item>
      </text:list>
      <text:p text:style-name="P41"><text:span text:style-name="T3">Пациент может получить предварительную информацию об оказываемых услугах, их стоимости, порядке оплаты и т.д. у администратора 000 «МистерДент» непосредственно или по телефонам:</text:span></text:p>
      <text:p text:style-name="P43"><text:span text:style-name="T3">Пациент записывается у администратора на первичный осмотр и консультацию к врачу соответствующей специальности предварительно по телефону или лично. День и время приёма пациент выбирает из имеющихся свободных по согласованию с администратором. Пациент является на приём к врачу в назначенное время. Если пациент не может прийти в назначенное время, он должен заранее предупредить об этом администратора. В случае опоздания пациента более чем на 15 минут, приём может быть отменён. В случае непредвиденного отсутствия врача и других чрезвычайных обстоятельств, администратор предупреждает об этом пациента при первой возможности по контактному телефону, указанному пациентом.</text:span></text:p>
      <text:p text:style-name="P45">Пациентам, находящимся в состоянии алкогольного, наркотического или токсического опьянения лечение не проводится.</text:p>
      <text:p text:style-name="P46">Приём по острой боли ведётся по мере высвобождения соответствующего врача.</text:p>
      <text:p text:style-name="P25"><text:span text:style-name="T3">Приём пациентов до 18 лет осуществляется с согласия родителей или других законных представителей.</text:span></text:p>
      <text:p text:style-name="P37"> </text:p>
      <text:list xml:id="list256113390266137501" text:style-name="L8">
        <text:list-item>
          <text:p text:style-name="P20">ПРИЕМ ПАЦИЕНТА</text:p>
        </text:list-item>
      </text:list>
      <text:p text:style-name="P42">Пациент заходит в кабинет только по приглашению лечащего врача или медицинской сестры. Нахождение сопровождающих пациента лиц в кабинете допускается только с разрешения лечащего врача и при условии выполнения всех его указаний.</text:p>
      <text:p text:style-name="P43"><text:soft-page-break/><text:span text:style-name="T3">Во время первичного осмотра врач устанавливает предварительный диагноз, определяет методы, объём, прогноз лечения и его приблизительную смету, о чём подробно информирует пациента. Также пациент предупреждается о возможных осложнениях в процессе и после лечения. Результаты осмотра фиксируются в медицинской карте. По просьбе пациента ему может быть распечатан рекомендованный план лечения, в т.ч. финансовый.</text:span></text:p>
      <text:p text:style-name="P47">Необходимым условием для начала лечения является информированное согласие пациента на</text:p>
      <text:p text:style-name="P23">медицинское вмешательство. При отказе пациента от медицинского вмешательства ему разъясняются возможные последствия, что оформляется в информированном согласии.</text:p>
      <text:p text:style-name="P43"><text:span text:style-name="T3">Некоторые записи в медицинской карте и информированном согласии должны заверяться подписью пациента, что означает его согласие с содержанием записи (план лечения, проделанные работы, направления к другим специалистам, рекомендации врача, возможные осложнения, стоимость лечения, прогноз лечения и т.д.). Медицинская карта и цифровые рентгеновские снимки, сделанные 000 «МистерДент», являются собственностью организации и хранятся в регистратуре. При необходимости пациенту в 10-тидневный срок выдаётся выписка из медицинской карты (после письменного заявления). В случае необходимости пациент может быть направлен в другое медучреждение для проведения специальных исследований, процедур или операций (например, для получения компьютерной томограммы и других видов рентгенологического исследования, проведения физиотерапевтических процедур, удаления зубов и т.д.) В этом случае 000 «МистерДент» выписывает соответствующее направление и/или медицинское заключение.</text:span></text:p>
      <text:p text:style-name="P43"><text:span text:style-name="T3">Необходимым условием для проведения лечения является точное соблюдение пациентом всех предписаний и рекомендаций врача, обеспечение необходимого уровня гигиены полости рта и правил пользования зубными протезами и ортодонтическими аппаратами. Лечащий врач может отказаться от наблюдения и лечения пациента в случаях несоблюдения пациентом правил порядка предоставления медицинских услуг 000 «МистерДент».</text:span></text:p>
      <text:p text:style-name="P49">Во время приема пациент не должен пользоваться мобильным телефоном!</text:p>
      <text:p text:style-name="P50"><text:span text:style-name="T5">Телефон должен быть отключен</text:span><text:span text:style-name="T3">!</text:span></text:p>
      <text:list xml:id="list4968426470022026475" text:style-name="L9">
        <text:list-item>
          <text:p text:style-name="P21">ОПЛАТА</text:p>
        </text:list-item>
      </text:list>
      <text:p text:style-name="P48"><text:span text:style-name="T3">Оплата стоматологических услуг производится в рублях через кассу 000 «МистерДент».</text:span></text:p>
      <text:p text:style-name="P51"><text:span text:style-name="T3">Возможны другие варианты оплаты стоматологических услуг (через страховую компанию по безналичному расчёту, или через организацию, в которой работает пациент по безналичному расчёту и проч.) Такие варианты заранее оговариваются и осуществляются после заключения договора между 000 «МистерДент» и организацией, оплачивающей стоматологическое лечение.</text:span></text:p>
      <text:p text:style-name="P43"><text:span text:style-name="T3">Первичный осмотр и консультация бесплатно. Общая стоимость лечения определяется согласно плану лечения, составляемому врачом. План лечения является приблизительной сметой. По просьбе пациента врач может распечатать и </text:span><text:soft-page-break/><text:span text:style-name="T3">выдать на руки план лечения. Если возникла необходимость изменений в плане лечения, врач предупреждает об этом пациента.</text:span></text:p>
      <text:p text:style-name="P53">Пациент оплачивает терапевтическое лечение после каждого приёма. Оплата осуществляется за проделанные в данное посещение манипуляции по расценкам действующего на момент оплаты прейскуранта.</text:p>
      <text:p text:style-name="P53">Оплата ортопедического лечения (зубного протезирования) производится двумя частями: половина суммы оплачивается после снятия слепков, вторая половина - при установке ортопедической конструкции пациенту.</text:p>
      <text:p text:style-name="P43"><text:span text:style-name="T3">Цены и структура прейскуранта могут корректироваться и не привязаны к дате подписания договора. Вслучае длительного перерыва в лечении (например, при дентальной имплантации) об изменении цен пациент осведомляется перед очередным приёмом у врача. В случае внесения предоплаты (аванса) цены остаются фиксированными на весь период лечения.</text:span></text:p>
      <text:p text:style-name="P44"> </text:p>
      <text:list xml:id="list9133607089534147285" text:style-name="L10">
        <text:list-item>
          <text:p text:style-name="P22">ГАРАНТИЯ</text:p>
        </text:list-item>
      </text:list>
      <text:p text:style-name="P52">На терапевтическое лечение (постановка пломб и первичное эндодонтическое лечение - лечение каналов) устанавливается гарантия один год, если иного не установлено врачом соответствующей записью в медицинской карте.</text:p>
      <text:p text:style-name="P43"><text:span text:style-name="T3">На протезирование съёмными конструкциями гарантия один год с момента установки конструкции в полость рта, если иного не установлено врачом соответствующей записью в медицинской карте. Если протезирование съёмным протезом проводилось впервые, то через 6 месяцев после сдачи конструкции показано проведение перебазировки для компенсации атрофии альвеолярного гребня.</text:span></text:p>
      <text:p text:style-name="P54"><text:span text:style-name="T3">Гарантия устанавливается только на работы, имеющие овеществленный результат: пломбы, культевые вкладки, коронки, виниры, зубные протезы.</text:span></text:p>
      <text:p text:style-name="P55">Необходимым условием для осуществления гарантий является:</text:p>
      <text:list xml:id="list5566667066526503902" text:style-name="L11">
        <text:list-item>
          <text:p text:style-name="P24">точное соблюдение и выполнение пациентом всех предписаний и рекомендаций врача,</text:p>
        </text:list-item>
        <text:list-item>
          <text:p text:style-name="P56">последовательное выполнение пациентом всех этапов и сроков стоматологического лечения, рекомендованных врачом. Выбор пациентом неоптимального плана лечения и протезирования, изменение сроков и этапности стоматологического лечения отрицательно повлияет на итоговый результат лечения, протезирования, и их отдаленный прогноз.</text:p>
        </text:list-item>
      </text:list>
      <text:p text:style-name="P57"> </text:p>
      <text:p text:style-name="P58"><text:span text:style-name="T3">Например: Если у пациента отсутствуют многие зубы на обеих челюстях и в плане лечения рекомендовано провести протезирование съемными протезами обеих челюстей, а пациент настаивает на протезировании только одной челюсти, таким образом пациент выбирает </text:span><text:span text:style-name="T4">неоптимальный вариант лечения</text:span><text:span text:style-name="T3">, ведущий к перегрузке зубов на протезируемой челюсти, неполноценному восстановлен и жевательной эффективности и скорейшей поломке протеза. В этом случае врач не может гарантировать длительную эксплуатации съемного протеза.</text:span></text:p>
      <text:list xml:id="list2372749496099498958" text:style-name="L12">
        <text:list-item>
          <text:p text:style-name="P59"><text:span text:style-name="T3">обеспечение необходимого уровня гигиены полости рта и правил пользования зубными протезами и ортодонтическим аппаратами, а также </text:span><text:soft-page-break/><text:span text:style-name="T3">прохождение пациентом профилактических осмотров не реже двух раз в год (при протезировании опорой на имплантаты 1 раз в 3 месяца).</text:span></text:p>
        </text:list-item>
        <text:list-item>
          <text:p text:style-name="P60">В случае, когда невозможно точно предвидеть дальнейшее развитие заболевания и при наличии вероятности положительного результата, врач может предложить пациенту консервативный (сохраняющий) вариант терапевтического лечения, Т.е воспользоваться возможностью сохранить зуб или пульпу зуба, а также избежать дополнительных операций и расходов. Если в течение оговоренного срока, все же, возникло осложнение, и требуется дополнительное лечение зуба, то пациент оплачивает только новую работу, и не оплачивает переделку ранее сделанной. При возникновении осложнений пациент обязан немедленно сообщить об этом врачу или администратору 000 «МистерДент» и явиться на прием к специалисту при первой возможности.</text:p>
        </text:list-item>
      </text:list>
      <text:p text:style-name="P37"> </text:p>
      <text:p text:style-name="P61"><text:span text:style-name="T3">Например: при глубоком кариесе, если существует вероятность сохранить зуб живым, т.е. не удалять нерв, то врач ограничивается сохраняющими операциями, например, постановкой лечебной прокладки и пломбированием кариозной полости. В этом случае пациенту удается избежать длительных и дорогостоящих операций, связанных с пломбировкой корневых каналов. Однако при неблагоприятном развитии заболевания глубокий кариес может осложниться пульпитом (воспалением нерва зуба); что потребует все же депульпирования зуба и переделки пломбы. Заранее предусмотреть такой ход развития событий невозможно. Если данное осложнение возникло в течение оговоренного гарантийного срока (по умолчанию - 1 год на терапевтическое лечение) пациент оплатит только за пломбировку корневого канала и анестезию, а пломба будет переделана бесплатно. Возможность сохранить зуб живым стоит риска того, что вам придется еще раз прийти к врачу, тем более что стоимость лечения будет такой же, как если бы вам депульпировали зуб сразу. Важно при этом появиться у врача как можно скорее, чтобы не возникло других осложнений, потребующих дополнительного лечения и могущих привести к потере зуба.</text:span></text:p>
      <text:p text:style-name="P63"> </text:p>
      <text:p text:style-name="P64">5. ОБРАТИТЕ ВНИМАНИЕ!!!</text:p>
      <text:p text:style-name="P37"> </text:p>
      <text:p text:style-name="P62">Гарантия носит индивидуальный характер. Прогноз лечения зуба зависит от состояния пародонта и альвеолярной кости вокруг зуба, от степени сохранности твердых тканей зуба, от успешности ранее проведенного эндодонтического лечения (лечения каналов), от положения зуба в зубном ряду (наклон, зубоальвеолярное выдвижение и проч. аномалии).</text:p>
      <text:p text:style-name="P63"> </text:p>
      <text:p text:style-name="P65">Сроки службы и отдаленный прогноз стоматологического лечения существенно сокращаются при:</text:p>
      <text:list xml:id="list7596978386030148740" text:style-name="L13">
        <text:list-item>
          <text:p text:style-name="P68">выборе пациентом неоптимального плана лечения (например, при обширном разрушении коронковой части зуба пациенту показано восстановление зуба вкладкой и (коронкой, пациент отказывается и настаивает на восстановлении пломбой);</text:p>
        </text:list-item>
        <text:list-item>
          <text:p text:style-name="P68"><text:soft-page-break/>анатомических аномалиях (аномальная форма корней, аномальное количество каналов и (или) корней, тонкие и (или) короткие корни) ухудшают прогноз и повышают риск потери зуба;</text:p>
        </text:list-item>
        <text:list-item>
          <text:p text:style-name="P69">множественном кариозном поражении, наличии очагов хронической инфекции в полости рта (хронические парадонтиты, периодонтиты, заболеваниях слюнных желез, височно-нижнечелюстного сустава, при скученном положении зубов в зубном ряду).</text:p>
        </text:list-item>
        <text:list-item>
          <text:p text:style-name="P70"><text:span text:style-name="T3">неграмотной гигиене полости рта. Следует уточнить, что</text:span> <text:span text:style-name="T3">все искусственные стоматологические конструкции (пломбы, коронки, съемные протезы, ортодонтические системы и проч.) требуют более тщательного гигиенического ухода, чем живые здоровые зубы.</text:span></text:p>
        </text:list-item>
      </text:list>
      <text:p text:style-name="P63"> </text:p>
      <text:p text:style-name="P66"><text:span text:style-name="T3">Благодарим Вас за то, что Вы внимательно прочитали эти Правила и надеемся, что совместными усилиями мы сможем добиться наилучшего результата в Вашем лечении</text:span></text:p>
      <text:p text:style-name="P37"> </text:p>
      <text:p text:style-name="P65">С Порядком предоставления платных медицинских услуг в 000 «МистерДент» ознакомлен:</text:p>
      <text:p text:style-name="P67"> </text:p>
      <text:p text:style-name="P67"> </text:p>
      <text:p text:style-name="P27"> <text:span text:style-name="T10"> </text:span><text:span text:style-name="T8">___________________________</text:span><text:span text:style-name="T9">(подпись)</text:span></text:p>
      <text:p text:style-name="P26">____________________________________________________________________________(фамилия, имя, отчество)</text:p>
      <text:p text:style-name="P26">(дата)_________________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erif"/>
    <style:font-face style:name="Courier New1" svg:font-family="'Courier New'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05cm" style:type="center"/>
          <style:tab-stop style:position="18.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64cm" fo:margin-bottom="2.078cm" fo:margin-left="1.614cm" fo:margin-right="1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5T03:43:52.35</meta:creation-date>
    <meta:generator>OpenOffice/4.1.4$Win32 OpenOffice.org_project/414m5$Build-9788</meta:generator>
    <dc:date>2018-05-24T02:25:29.55</dc:date>
    <meta:editing-duration>P4DT20H31M39S</meta:editing-duration>
    <meta:editing-cycles>94</meta:editing-cycles>
    <meta:print-date>2017-08-11T17:44:18.23</meta:print-date>
    <meta:document-statistic meta:table-count="1" meta:image-count="0" meta:object-count="0" meta:page-count="9" meta:paragraph-count="170" meta:word-count="2431" meta:character-count="20132"/>
  </office:meta>
</office:document-meta>
</file>